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ans-serif"/>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nos" svg:font-family="Tinos"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81c43d"/>
    </style:style>
    <style:style style:name="P8" style:family="paragraph" style:parent-style-name="Standard" style:master-page-name="First_20_Page">
      <style:paragraph-properties fo:margin-left="0cm" fo:margin-right="0cm" fo:margin-top="0cm" fo:margin-bottom="0cm" style:contextual-spacing="false" fo:text-align="center" style:justify-single-word="false" fo:text-indent="1.251cm" style:auto-text-indent="false" style:page-number="auto"/>
      <style:text-properties officeooo:rsid="0081c43d" officeooo:paragraph-rsid="0081c43d"/>
    </style:style>
    <style:style style:name="P9"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officeooo:rsid="0081c43d" officeooo:paragraph-rsid="0081c43d"/>
    </style:style>
    <style:style style:name="P1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variant="normal" fo:text-transform="none" fo:color="#000000" loext:opacity="100%" style:font-name="Tinos" fo:font-size="14pt" fo:letter-spacing="normal" fo:font-style="normal" fo:font-weight="normal" officeooo:paragraph-rsid="0081c43d" style:font-size-asian="14pt" style:font-size-complex="14pt"/>
    </style:style>
    <style:style style:name="P1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variant="normal" fo:text-transform="none" fo:color="#212529" loext:opacity="100%" style:font-name="Roboto" fo:font-size="12pt" fo:letter-spacing="normal" fo:font-style="normal" fo:font-weight="normal" officeooo:paragraph-rsid="0081c43d"/>
    </style:style>
    <style:style style:name="P1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nos" fo:font-size="14pt" officeooo:paragraph-rsid="0081c43d" style:font-size-asian="14pt" style:font-size-complex="14pt"/>
    </style:style>
    <style:style style:name="P1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nos" fo:font-size="14pt" officeooo:rsid="0081c43d" officeooo:paragraph-rsid="0081c43d" style:font-size-asian="14pt" style:font-size-complex="14pt"/>
    </style:style>
    <style:style style:name="T1" style:family="text">
      <style:text-properties officeooo:rsid="005ffed0"/>
    </style:style>
    <style:style style:name="T2" style:family="text">
      <style:text-properties style:font-name="Times New Roman" fo:font-size="14pt" style:font-size-asian="14pt" style:font-name-complex="Times New Roman1" style:font-size-complex="14pt"/>
    </style:style>
    <style:style style:name="T3" style:family="text">
      <style:text-properties fo:font-variant="normal" fo:text-transform="none" fo:color="#000000" loext:opacity="100%" fo:letter-spacing="normal" fo:font-style="normal" fo:font-weight="normal" style:font-name-complex="Times New Roman1"/>
    </style:style>
    <style:style style:name="T4" style:family="text">
      <style:text-properties fo:font-variant="normal" fo:text-transform="none" fo:color="#000000" loext:opacity="100%" fo:letter-spacing="normal" fo:font-style="normal" fo:font-weight="normal" officeooo:rsid="0081c43d" style:font-name-complex="Times New Roman1"/>
    </style:style>
    <style:style style:name="T5" style:family="text">
      <style:text-properties style:font-name-complex="Times New Roman1"/>
    </style:style>
    <style:style style:name="T6" style:family="text">
      <style:text-properties officeooo:rsid="0081c43d" style:font-name-complex="Times New Roman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span text:style-name="T2">День КАМАЗА: День знаний и вдохновения</text:span></text:p>
      <text:p text:style-name="P9" loext:marker-style-name="T2"><text:span text:style-name="T2"/></text:p>
      <text:p text:style-name="P12" loext:marker-style-name="T2"><text:span text:style-name="T5">2</text:span><text:span text:style-name="T6">8</text:span><text:span text:style-name="T5"> </text:span><text:span text:style-name="T6">ноября </text:span><text:span text:style-name="T5">ГАПОУ «Камский строительный колледж имени Е.Н. Батенчука» </text:span><text:span text:style-name="T6">принял участие в профориентационном мероприятие «День КАМАЗа». <text:s/></text:span><text:span text:style-name="T4">Организаторами мероприятия выступили представители ООО «ЧЕЛНЫВОДОКАНАЛ».</text:span></text:p>
      <text:p text:style-name="P13" loext:marker-style-name="T2"><text:span text:style-name="T4">Ш</text:span><text:span text:style-name="T3">кольники познакомились с востребованными специальностям Строительство и эксплуатация зданий и сооружений, Эксплуатация и обслуживание многоквартирного дома, приняли участие в мастер-классах Мастер отделочных, строительных и декоративных работ, Мастер по изготовлению швейных изделий. </text:span></text:p>
      <text:p text:style-name="P10" loext:marker-style-name="T2"><text:span text:style-name="T6">Представители колледжа </text:span>подробно рассказали об учебном заведении, имеющихся специальностях и профессии, правилах приема, сроках подачи документов.</text:p>
      <text:p text:style-name="P7" loext:marker-style-name="T2"><text:span text:style-name="T2"/></text:p>
      <text:p text:style-name="P7" loext:marker-style-name="T2"><text:span text:style-name="T2"/></text:p>
      <text:p text:style-name="P11" loext:marker-style-name="T2"><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ans-serif"/>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nos" svg:font-family="Tinos"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0</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1T09:49:25.688904000</meta:creation-date>
    <dc:title>Default</dc:title>
    <meta:editing-cycles>2</meta:editing-cycles>
    <meta:editing-duration>PT5M38S</meta:editing-duration>
    <meta:generator>LibreOffice/7.5.6.2$Linux_X86_64 LibreOffice_project/50$Build-2</meta:generator>
    <dc:date>2025-12-01T09:55:04.283792526</dc:date>
    <meta:document-statistic meta:table-count="1" meta:image-count="0" meta:object-count="0" meta:page-count="1" meta:paragraph-count="14" meta:word-count="98" meta:character-count="758" meta:non-whitespace-character-count="672"/>
  </office:meta>
</office:document-meta>
</file>